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ell Phone Usage</text:h>
      <text:p text:style-name="Text_20_body">Cell phones can detour your focus away from the task at hand: arriving safely at your destination.</text:p>
      <text:h text:style-name="Heading_20_2" text:outline-level="2">Tired and driving</text:h>
      <text:p text:style-name="Text_20_body">Avoid driving when you're tired. Be aware that some medications can cause drowsiness and make operating a vehicle very dangerous.</text:p>
      <text:h text:style-name="Heading_20_2" text:outline-level="2">Use Caution</text:h>
      <text:p text:style-name="Text_20_body">Always use caution when changing lanes. Cutting in front of someone, changing lanes too fast or not using your signals may cause an accident or upset other drivers.</text:p>
      <text:h text:style-name="Heading_20_2" text:outline-level="2">Don't Speed</text:h>
      <text:p text:style-name="Text_20_body">Research shows that for every mile per hour you drive, the likelihood of your being in an accident increases by four to five percent.</text:p>
      <text:h text:style-name="Heading_20_2" text:outline-level="2">Obey all road signs</text:h>
      <text:p text:style-name="Text_20_body">A simple, yet effective tip. Safety authorities post this information for a reason. I've seen many drivers get into trouble just by ignoring a sign.</text:p>
      <text:h text:style-name="Heading_20_2" text:outline-level="2">Give yourself space</text:h>
      <text:p text:style-name="Text_20_body">Allow for more room between yourself and other vehicles. You should always have enough space and time to move out of harm's way.</text:p>
      <text:h text:style-name="Heading_20_2" text:outline-level="2">Practice Defensive Driving</text:h>
      <text:p text:style-name="Text_20_body">Always be aware of the traffic ahead, behind, and next to you, and have possible escape routes in mind.</text:p>
      <text:h text:style-name="Heading_20_2" text:outline-level="2">Minimize Distractions</text:h>
      <text:p text:style-name="Text_20_body">It may be tempting to eat, drink, flip around the radio dial, or play music loudly while you're cruising around town; however, all can cause your mind or vision to wand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lee Fadness</meta:initial-creator>
    <meta:creation-date>2016-04-08T11:43:31.270033539</meta:creation-date>
    <dc:date>2016-04-08T11:46:30.488220297</dc:date>
    <dc:creator>Janalee Fadness</dc:creator>
    <meta:editing-duration>PT2M59S</meta:editing-duration>
    <meta:editing-cycles>1</meta:editing-cycles>
    <meta:document-statistic meta:table-count="0" meta:image-count="0" meta:object-count="0" meta:page-count="1" meta:paragraph-count="16" meta:word-count="209" meta:character-count="1214" meta:non-whitespace-character-count="1021"/>
    <meta:generator>LibreOffice/5.0.1.2$Linux_X86_64 LibreOffice_project/81898c9f5c0d43f3473ba111d7b351050be20261</meta:generator>
  </office:meta>
</office:document-meta>
</file>